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財團法人臺南市○○○○文化藝術基金會董事籌備會會議紀錄</text:p>
      <text:p text:style-name="P2">一、時　　間：中華民國○○○年○○月○○日○午○○時○○分。</text:p>
      <text:p text:style-name="P3">二、地　　點：</text:p>
      <text:p text:style-name="P4">三、出席人員：董事（應檢附簽到單）</text:p>
      <text:p text:style-name="P5">　　請假人員：</text:p>
      <text:p text:style-name="P6">四、列席人員：</text:p>
      <text:p text:style-name="P7">五、主　　席：</text:p>
      <text:p text:style-name="P8">六、報告事項：</text:p>
      <text:p text:style-name="P9">七、討論事項：</text:p>
      <text:p text:style-name="P10">　　第一案：</text:p>
      <text:p text:style-name="P11">　　案　由：依捐助章程第○條所定，由董事互選一人為董事長，請何人擔任為宜？請公決。</text:p>
      <text:p text:style-name="P12">　　議　決：</text:p>
      <text:p text:style-name="P13">　　第二案：</text:p>
      <text:p text:style-name="P14">　　案　由：審定年度業務計畫書。</text:p>
      <text:p text:style-name="P15">　　議　決：</text:p>
      <text:p text:style-name="P16">八、臨時動議：</text:p>
      <text:p text:style-name="P17">　　（其他依實際進行之議程記載。會議紀錄記載有引用附件者，附件應裝訂於會議紀錄之後，以免文件缺漏。）</text:p>
      <text:p text:style-name="P18">九、散會：（註明會議結束時間）。</text:p>
      <text:p text:style-name="P19">　　　　　　　　　　　　　　　　　　　　　記錄：（簽　　署）</text:p>
      <text:p text:style-name="P20">　　　　　　　　　　　　　　　　　　　　　主席：（簽　　署）</text:p>
      <text:p text:style-name="P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4166in"/>
      <style:text-properties style:font-name="標楷體" style:font-name-asian="標楷體" fo:font-size="18pt" style:font-size-asian="18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日期字元" style:display-name="日期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ulb7831</meta:initial-creator>
    <dc:creator>WENHAN</dc:creator>
    <meta:creation-date>2020-07-22T05:55:00Z</meta:creation-date>
    <dc:date>2020-07-22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